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088E8C85C047C2EB.png" manifest:media-type="image/png"/>
  <manifest:file-entry manifest:full-path="Pictures/1000000000000640000004B0B30B23DBC50AAE79.png" manifest:media-type="image/png"/>
  <manifest:file-entry manifest:full-path="Pictures/10000000000006AB000000AA230B32F9EE843B8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MTES_5f_MCT_5f_presentation_5f_4_5f_3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4.233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2" style:family="presentation" style:parent-style-name="MTES_5f_MCT_5f_presentation_5f_4_5f_3-notes">
      <style:graphic-properties draw:fill-color="#ffffff" draw:auto-grow-height="true" fo:min-height="13.364cm"/>
    </style:style>
    <style:style style:name="pr3" style:family="presentation" style:parent-style-name="MTES_5f_MCT_5f_presentation_5f_4_5f_31-title">
      <style:graphic-properties fo:min-height="3.256cm"/>
    </style:style>
    <style:style style:name="pr4" style:family="presentation" style:parent-style-name="MTES_5f_MCT_5f_presentation_5f_4_5f_31-outline1">
      <style:graphic-properties draw:auto-grow-height="true" fo:min-height="6.123cm"/>
    </style:style>
    <style:style style:name="pr5" style:family="presentation" style:parent-style-name="MTES_5f_MCT_5f_presentation_5f_4_5f_31-notes">
      <style:graphic-properties draw:fill-color="#ffffff" draw:auto-grow-height="true" fo:min-height="13.364cm"/>
    </style:style>
    <style:style style:name="pr6" style:family="presentation" style:parent-style-name="MTES_5f_MCT_5f_presentation_5f_4_5f_31-outline1">
      <style:graphic-properties draw:auto-grow-height="true" fo:min-height="15.69cm"/>
    </style:style>
    <style:style style:name="pr7" style:family="presentation" style:parent-style-name="MTES_5f_MCT_5f_presentation_5f_4_5f_31-outline1">
      <style:graphic-properties draw:auto-grow-height="true" fo:min-height="13.95cm"/>
    </style:style>
    <style:style style:name="pr8" style:family="presentation" style:parent-style-name="MTES_5f_MCT_5f_presentation_5f_4_5f_31-title">
      <style:graphic-properties fo:min-height="3.507cm"/>
    </style:style>
    <style:style style:name="pr9" style:family="presentation" style:parent-style-name="MTES_5f_MCT_5f_presentation_5f_4_5f_31-notes">
      <style:graphic-properties draw:fill-color="#ffffff" fo:min-height="13.364cm"/>
    </style:style>
    <style:style style:name="pr10" style:family="presentation" style:parent-style-name="MTES_5f_MCT_5f_presentation_5f_4_5f_31-outline1">
      <style:graphic-properties draw:auto-grow-height="true" fo:min-height="13.054cm"/>
    </style:style>
    <style:style style:name="pr11" style:family="presentation" style:parent-style-name="MTES_5f_MCT_5f_presentation_5f_4_5f_31-outline1">
      <style:graphic-properties draw:auto-grow-height="true" fo:min-height="8.782cm"/>
    </style:style>
    <style:style style:name="pr12" style:family="presentation" style:parent-style-name="MTES_5f_MCT_5f_presentation_5f_4_5f_31-outline1">
      <style:graphic-properties draw:auto-grow-height="true" fo:min-height="13.108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  <style:text-properties fo:font-size="28pt" style:font-size-asian="50pt" style:font-size-complex="50pt"/>
    </style:style>
    <style:style style:name="P3" style:family="paragraph">
      <style:text-properties fo:font-size="14pt" style:font-size-asian="18pt" style:font-size-complex="18pt"/>
    </style:style>
    <style:style style:name="P4" style:family="paragraph">
      <loext:graphic-properties draw:fill="none" draw:fill-color="#ffffff"/>
      <style:text-properties fo:font-size="14pt" style:font-size-asian="18pt" style:font-size-complex="18pt"/>
    </style:style>
    <style:style style:name="P5" style:family="paragraph">
      <loext:graphic-properties draw:fill-color="#ffffff"/>
    </style:style>
    <style:style style:name="P6" style:family="paragraph">
      <style:text-properties fo:font-size="32pt" style:text-underline-style="solid" style:text-underline-width="auto" style:text-underline-color="font-colo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50pt" style:font-size-complex="50pt"/>
    </style:style>
    <style:style style:name="T2" style:family="text">
      <style:text-properties style:font-size-asian="18pt" style:font-size-complex="18pt"/>
    </style:style>
    <style:style style:name="T3" style:family="text">
      <style:text-properties fo:font-size="32pt" style:text-underline-style="solid" style:text-underline-width="auto" style:text-und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990000" fo:font-size="22pt" style:font-size-asian="24pt" style:font-size-complex="24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color="#800000" fo:font-size="22pt" style:font-size-asian="24pt" style:font-size-complex="24pt"/>
    </style:style>
    <style:style style:name="T10" style:family="text">
      <style:text-properties fo:color="#800000"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TES_5f_MCT_5f_presentation_5f_4_5f_3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6.4cm" svg:height="4.525cm" svg:x="5.892cm" svg:y="3.73cm" presentation:class="title" presentation:user-transformed="true">
          <draw:text-box draw:corner-radius="1cm">
            <text:p text:style-name="P1"><text:span text:style-name="T1">COMMISSION DE SUIVI HANDICAP </text:span><text:span text:style-name="T1"><text:line-break/></text:span><text:span text:style-name="T1">27 mars 2018 </text:span></text:p>
          </draw:text-box>
        </draw:frame>
        <draw:frame draw:style-name="gr1" draw:text-style-name="P4" draw:layer="layout" svg:width="8.931cm" svg:height="1.901cm" svg:x="9.535cm" svg:y="13.1cm">
          <draw:text-box>
            <text:p text:style-name="P3"><text:span text:style-name="T2"><text:s text:c="18"/></text:span><text:span text:style-name="T2">Nadia MLECZKO</text:span></text:p>
            <text:p text:style-name="P3"><text:span text:style-name="T2">Correspondante ministérielle handicap</text:span></text:p>
            <text:p text:style-name="P3"><text:span text:style-name="T2"><text:s text:c="17"/></text:span><text:span text:style-name="T2">SG/DRH/D/PSPP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4.292cm" svg:height="3.256cm" svg:x="2.307cm" svg:y="0.961cm" presentation:class="title" presentation:user-transformed="true">
          <draw:text-box>
            <text:p><text:span text:style-name="T3">Plan de présentation</text:span></text:p>
          </draw:text-box>
        </draw:frame>
        <draw:frame presentation:style-name="pr4" draw:layer="layout" svg:width="22.509cm" svg:height="6.168cm" svg:x="3.091cm" svg:y="6.477cm" presentation:class="outline" presentation:user-transformed="true">
          <draw:text-box>
            <text:list text:style-name="L2">
              <text:list-item>
                <text:p><text:span text:style-name="T4">BILAN 2017 de la convention FIPHFP/MTES/MCT</text:span></text:p>
              </text:list-item>
              <text:list-item>
                <text:p><text:span text:style-name="T4">FIPHFP : Point étape </text:span></text:p>
              </text:list-item>
              <text:list-item>
                <text:p><text:span text:style-name="T4">Projets 2018</text:span></text:p>
              </text:list-item>
            </text:list>
            <text:p><text:span text:style-name="T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682cm" svg:height="11.29cm" svg:x="1.421cm" svg:y="2.363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4.292cm" svg:height="3.256cm" svg:x="2.307cm" svg:y="0.961cm" presentation:class="title" presentation:user-transformed="true">
          <draw:text-box>
            <text:p><text:span text:style-name="T3">Plan de présentation</text:span></text:p>
          </draw:text-box>
        </draw:frame>
        <draw:frame presentation:style-name="pr6" draw:layer="layout" svg:width="23.13cm" svg:height="15.69cm" svg:x="3.07cm" svg:y="4.877cm" presentation:class="outline" presentation:user-transformed="true">
          <draw:text-box>
            <text:list text:style-name="L2">
              <text:list-item>
                <text:p><text:span text:style-name="T6">Déclaration des bénéficiaires de l’obligation de l’emploi </text:span><text:span text:style-name="T7">(voir bilan FIPHFP ci-joint)</text:span></text:p>
                <text:list>
                  <text:list-item>
                    <text:p><text:span text:style-name="T8">01/01/2014 : 3 296 TH soit 7,87 % de l’effectif total</text:span></text:p>
                  </text:list-item>
                  <text:list-item>
                    <text:p><text:span text:style-name="T8">01/01/2015 : 3 285 TH soit 7,96 % de l’effectif total</text:span></text:p>
                  </text:list-item>
                  <text:list-item>
                    <text:p><text:span text:style-name="T8">01/01/2016 : 3 251 TH soit 8,24 % de l’effectif total</text:span></text:p>
                    <text:p><text:span text:style-name="T8"/></text:p>
                  </text:list-item>
                </text:list>
              </text:list-item>
              <text:list-item>
                <text:p><text:span text:style-name="T9">Aides techniques et matériels </text:span></text:p>
                <text:list>
                  <text:list-item>
                    <text:p><text:span text:style-name="T8">322 agents </text:span></text:p>
                  </text:list-item>
                  <text:list-item>
                    <text:p><text:span text:style-name="T8">Aménagements/adaptations de postes de travail : 196</text:span></text:p>
                  </text:list-item>
                  <text:list-item>
                    <text:p><text:span text:style-name="T8">Acquisition de prothèses/orthèses : 59</text:span></text:p>
                  </text:list-item>
                  <text:list-item>
                    <text:p><text:span text:style-name="T8">Dispositif médico-psychologique : 0</text:span>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682cm" svg:height="11.29cm" svg:x="1.421cm" svg:y="2.363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4.292cm" svg:height="3.256cm" svg:x="2.307cm" svg:y="0.961cm" presentation:class="title" presentation:user-transformed="true">
          <draw:text-box>
            <text:p><text:span text:style-name="T3">Plan de présentation</text:span></text:p>
          </draw:text-box>
        </draw:frame>
        <draw:frame presentation:style-name="pr7" draw:layer="layout" svg:width="23.13cm" svg:height="13.95cm" svg:x="3.07cm" svg:y="4.877cm" presentation:class="outline" presentation:user-transformed="true">
          <draw:text-box>
            <text:list text:style-name="L2">
              <text:list-item>
                <text:p><text:span text:style-name="T10">Recrutement </text:span></text:p>
                <text:list>
                  <text:list-item>
                    <text:p><text:span text:style-name="T4">34 TH </text:span><text:span text:style-name="T11">(voir bilan recrutement joint)</text:span></text:p>
                  </text:list-item>
                  <text:list-item>
                    <text:p><text:span text:style-name="T4">Décembre 2017 : Arrivée de la correspondante handicap ministérielle</text:span></text:p>
                    <text:p><text:span text:style-name="T4"/></text:p>
                  </text:list-item>
                </text:list>
              </text:list-item>
              <text:list-item>
                <text:p><text:span text:style-name="T10">Secteur protégé</text:span></text:p>
                <text:list>
                  <text:list-item>
                    <text:p><text:span text:style-name="T4">Dépenses réalisées auprès des ateliers et entreprises du secteur protégé : 417 287,41€ </text:span><text:span text:style-name="T12">(données 2016 – les données 2017 seront disponibles à compter de mai 2018)</text:span></text:p>
                    <text:p><text:span text:style-name="T5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682cm" svg:height="11.29cm" svg:x="1.421cm" svg:y="2.363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7cm" svg:x="1.601cm" svg:y="6.3cm" presentation:class="title" presentation:user-transformed="true">
          <draw:text-box>
            <text:p>2018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.682cm" svg:height="11.29cm" svg:x="1.421cm" svg:y="2.363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10" draw:layer="layout" svg:width="22.509cm" svg:height="16.168cm" svg:x="3.191cm" svg:y="4.688cm" presentation:class="outline" presentation:user-transformed="true">
          <draw:text-box>
            <text:list text:style-name="L2">
              <text:list-item>
                <text:p><text:span text:style-name="T10">Le rôle de correspondante ministérielle handicap : </text:span><text:span text:style-name="T10"><text:tab/></text:span></text:p>
                <text:list>
                  <text:list-item>
                    <text:p><text:span text:style-name="T4">Contribue à la politique handicap </text:span></text:p>
                  </text:list-item>
                  <text:list-item>
                    <text:p><text:span text:style-name="T4">Prépare le plan quadriennal</text:span></text:p>
                  </text:list-item>
                  <text:list-item>
                    <text:p><text:span text:style-name="T4">Assure le suivi de la convention avec le FIPHFP</text:span></text:p>
                  </text:list-item>
                  <text:list-item>
                    <text:p><text:span text:style-name="T4">Forme et diffuse l’information</text:span></text:p>
                  </text:list-item>
                  <text:list-item>
                    <text:p><text:span text:style-name="T4">Assurer un rôle de conseils et d’expertise sur toutes les questions relatives aux travailleurs en situation de handicap </text:span></text:p>
                  </text:list-item>
                  <text:list-item>
                    <text:p><text:span text:style-name="T4">Accompagne les différents acteurs de la prévention, être en support</text:span></text:p>
                  </text:list-item>
                  <text:list-item>
                    <text:p><text:span text:style-name="T4">Créer du lien avec l’ensemble des sites</text:span></text:p>
                    <text:p><text:span text:style-name="T4"/>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25.199cm" svg:height="3.507cm" svg:x="1.8cm" svg:y="0.693cm" presentation:class="title" presentation:user-transformed="true">
          <draw:text-box>
            <text:p>La correspondante handicap</text:p>
          </draw:text-box>
        </draw:frame>
        <presentation:notes draw:style-name="dp2">
          <draw:page-thumbnail draw:style-name="gr2" draw:layer="layout" svg:width="17.682cm" svg:height="11.29cm" svg:x="1.421cm" svg:y="2.363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4.292cm" svg:height="3.256cm" svg:x="2.307cm" svg:y="0.961cm" presentation:class="title" presentation:user-transformed="true">
          <draw:text-box>
            <text:p><text:span text:style-name="T3">2018</text:span></text:p>
          </draw:text-box>
        </draw:frame>
        <draw:frame presentation:style-name="pr11" draw:layer="layout" svg:width="22.509cm" svg:height="8.782cm" svg:x="3.091cm" svg:y="6.077cm" presentation:class="outline" presentation:user-transformed="true">
          <draw:text-box>
            <text:list text:style-name="L2">
              <text:list-item>
                <text:p><text:span text:style-name="T5">Mars 2018 : Expression de besoin pour l’année 2018 </text:span></text:p>
              </text:list-item>
              <text:list-item>
                <text:p><text:span text:style-name="T5">Avril 2018 : Report de crédit </text:span></text:p>
              </text:list-item>
              <text:list-item>
                <text:p><text:span text:style-name="T5">Avril 2018 : Transmission d’une note &amp; Expression de besoin pour la prochaine convention FIPHFP</text:span></text:p>
              </text:list-item>
              <text:list-item>
                <text:p><text:span text:style-name="T5">Printemps-été : dotation FIPHFP 2018</text:span></text:p>
              </text:list-item>
            </text:list>
            <text:p><text:span text:style-name="T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4.292cm" svg:height="3.256cm" svg:x="2.307cm" svg:y="0.961cm" presentation:class="title" presentation:user-transformed="true">
          <draw:text-box>
            <text:p><text:span text:style-name="T3">2018</text:span></text:p>
          </draw:text-box>
        </draw:frame>
        <draw:frame presentation:style-name="pr12" draw:layer="layout" svg:width="22.509cm" svg:height="13.108cm" svg:x="3.5cm" svg:y="4.55cm" presentation:class="outline" presentation:user-transformed="true">
          <draw:text-box>
            <text:list text:style-name="L2">
              <text:list-item>
                <text:p><text:span text:style-name="T4">Réunion CTSS : janvier 2018</text:span></text:p>
              </text:list-item>
              <text:list-item>
                <text:p><text:span text:style-name="T4">Formations aux catalogues des interventions FIPHFP</text:span></text:p>
              </text:list-item>
              <text:list-item>
                <text:p><text:span text:style-name="T4">Rencontre avec les médecins de prévention</text:span></text:p>
              </text:list-item>
              <text:list-item>
                <text:p><text:span text:style-name="T4">05 Avril 2018 : DREAL Centre Val de Loire </text:span></text:p>
              </text:list-item>
              <text:list-item>
                <text:p><text:span text:style-name="T4">18 Juin 2018 regroupement PRHR avec 2 intervenants extérieurs</text:span></text:p>
              </text:list-item>
              <text:list-item>
                <text:p><text:span text:style-name="T4">Salon de recrutement en collaboration avec RM3</text:span></text:p>
              </text:list-item>
              <text:list-item>
                <text:p><text:span text:style-name="T4">Préparation semaine du handicap</text:span></text:p>
              </text:list-item>
            </text:list>
            <text:p><text:span text:style-name="T4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TES_5f_MCT_5f_presentation_5f_4_5f_31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7cm" svg:x="1.601cm" svg:y="6.3cm" presentation:class="title" presentation:user-transformed="true">
          <draw:text-box>
            <text:p>MERCI </text:p>
          </draw:text-box>
        </draw:frame>
        <presentation:notes draw:style-name="dp2">
          <draw:page-thumbnail draw:style-name="gr2" draw:layer="layout" svg:width="17.682cm" svg:height="11.29cm" svg:x="1.421cm" svg:y="2.363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88cm" fo:margin-bottom="0.37cm" style:text-autospace="none"/>
      <style:text-properties style:font-name="Liberation Sans3" fo:font-family="'Liberation Sans', Arial" style:font-family-generic="swiss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529cm" fo:margin-bottom="0cm" style:text-autospace="none"/>
      <style:text-properties style:font-name="Liberation Sans3" fo:font-family="'Liberation Sans', Arial" style:font-family-generic="swiss" fo:font-size="12pt" fo:font-weight="bold" style:font-name-asian="Mangal1" style:font-family-asian="Mangal" style:font-pitch-asian="variable" style:font-size-asian="14pt" style:font-weight-asian="bold" style:font-weight-complex="bold"/>
    </style:style>
    <style:style style:name="Titre_20_5" style:display-name="Titre 5" style:family="graphic">
      <style:paragraph-properties fo:margin-top="0.374cm" fo:margin-bottom="0.187cm" style:text-autospace="none"/>
      <style:text-properties style:font-name="Liberation Sans3" fo:font-family="'Liberation Sans', Arial" style:font-family-generic="swiss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187cm" fo:margin-bottom="0.187cm" style:text-autospace="none"/>
      <style:text-properties style:font-name="Liberation Sans3" fo:font-family="'Liberation Sans', Arial" style:font-family-generic="swiss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2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1" style:family="graphic">
      <style:paragraph-properties style:text-autospace="none"/>
      <style:text-properties style:font-name="Liberation Sans2" fo:font-family="'Liberation Sans', Arial" style:font-family-generic="swiss" style:font-pitch="variable" fo:font-size="11pt" style:font-name-asian="Liberation Sans2" style:font-family-asian="'Liberation Sans', Arial" style:font-family-generic-asian="swiss" style:font-pitch-asian="variable" style:font-size-asian="11pt"/>
    </style:style>
    <style:style style:name="WW8Num2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Liberation Sans2" fo:font-family="'Liberation Sans', Arial" style:font-family-generic="swiss" style:font-pitch="variable" fo:font-size="12pt" style:font-name-asian="OpenSymbol3" style:font-family-asian="OpenSymbol, 'Arial Unicode MS'" style:font-charset-asian="x-symbol" style:font-size-asian="12pt"/>
    </style:style>
    <style:style style:name="Réponse_20_ZGE" style:display-name="Réponse ZGE" style:family="graphic">
      <style:paragraph-properties fo:margin-top="0.178cm" fo:margin-bottom="0cm" style:text-autospace="none"/>
      <style:text-properties style:font-name="Liberation Sans2" fo:font-family="'Liberation Sans', Arial" style:font-family-generic="swiss" style:font-pitch="variable" fo:font-size="11pt"/>
    </style:style>
    <style:style style:name="Question" style:family="graphic">
      <style:paragraph-properties fo:margin-top="0.351cm" fo:margin-bottom="0cm" style:text-autospace="none"/>
      <style:text-properties style:font-name="Liberation Sans2" fo:font-family="'Liberation Sans', Arial" style:font-family-generic="swiss" style:font-pitch="variable" fo:font-size="10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2" style:font-family-asian="Mangal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m-corps_20_texte" style:display-name="m-corps texte" style:family="graphic">
      <style:paragraph-properties fo:margin-top="0cm" fo:margin-bottom="0.811cm" fo:text-align="justify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des_20_matières_20_niveau_20_3" style:display-name="Table des matières niveau 3" style:family="graphic">
      <style:paragraph-properties fo:margin-left="1.323cm" fo:margin-right="0cm" fo:text-align="start" fo:text-indent="0cm" style:text-autospace="none" style:writing-mode="lr-tb">
        <style:tab-stops>
          <style:tab-stop style:position="31.309cm" style:type="right" style:leader-style="dotted" style:leader-text="."/>
        </style:tab-stops>
      </style:paragraph-properties>
      <style:text-properties style:font-name="Liberation Sans3" fo:font-family="'Liberation Sans', Arial" style:font-family-generic="swiss" fo:font-size="10pt" style:font-name-asian="Mangal2" style:font-family-asian="Mangal"/>
    </style:style>
    <style:style style:name="Table_20_des_20_matières_20_niveau_20_2" style:display-name="Table des matières niveau 2" style:family="graphic">
      <style:paragraph-properties fo:margin-left="0cm" fo:margin-right="0cm" fo:margin-top="0.178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fo:font-size="11pt" fo:font-style="italic" style:font-name-asian="Mangal2" style:font-family-asian="Mangal" style:font-style-asian="italic" style:font-style-complex="italic"/>
    </style:style>
    <style:style style:name="Table_20_des_20_matières_20_niveau_20_1" style:display-name="Table des matières niveau 1" style:family="graphic">
      <style:paragraph-properties fo:margin-left="0cm" fo:margin-right="0cm" fo:margin-top="0.351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.351cm" fo:margin-bottom="0cm" style:text-autospace="none"/>
      <style:text-properties style:font-name="Liberation Sans3" fo:font-family="'Liberation Sans', Arial" style:font-family-generic="swiss" fo:font-size="10pt" style:font-name-asian="Mangal2" style:font-family-asian="Mangal"/>
    </style:style>
    <style:style style:name="MTES_5f_MCT_5f_presentation_5f_4_5f_3-background" style:display-name="MTES_MCT_presentation_4_3-background" style:family="presentation">
      <style:graphic-properties draw:stroke="none" draw:fill="none"/>
      <style:text-properties style:letter-kerning="true"/>
    </style:style>
    <style:style style:name="MTES_5f_MCT_5f_presentation_5f_4_5f_3-backgroundobjects" style:display-name="MTES_MCT_presentation_4_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TES_5f_MCT_5f_presentation_5f_4_5f_3-notes" style:display-name="MTES_MCT_presentation_4_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TES_5f_MCT_5f_presentation_5f_4_5f_3-outline1" style:display-name="MTES_MCT_presentation_4_3-outline1" style:family="presentation">
      <style:graphic-properties draw:stroke="none" draw:fill="none">
        <text:list-style style:name="MTES_5f_MCT_5f_presentation_5f_4_5f_3-outline1" style:display-name="MTES_MCT_presentation_4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TES_5f_MCT_5f_presentation_5f_4_5f_3-outline2" style:display-name="MTES_MCT_presentation_4_3-outline2" style:family="presentation" style:parent-style-name="MTES_5f_MCT_5f_presentation_5f_4_5f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TES_5f_MCT_5f_presentation_5f_4_5f_3-outline3" style:display-name="MTES_MCT_presentation_4_3-outline3" style:family="presentation" style:parent-style-name="MTES_5f_MCT_5f_presentation_5f_4_5f_3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TES_5f_MCT_5f_presentation_5f_4_5f_3-outline4" style:display-name="MTES_MCT_presentation_4_3-outline4" style:family="presentation" style:parent-style-name="MTES_5f_MCT_5f_presentation_5f_4_5f_3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TES_5f_MCT_5f_presentation_5f_4_5f_3-outline5" style:display-name="MTES_MCT_presentation_4_3-outline5" style:family="presentation" style:parent-style-name="MTES_5f_MCT_5f_presentation_5f_4_5f_3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TES_5f_MCT_5f_presentation_5f_4_5f_3-outline6" style:display-name="MTES_MCT_presentation_4_3-outline6" style:family="presentation" style:parent-style-name="MTES_5f_MCT_5f_presentation_5f_4_5f_3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TES_5f_MCT_5f_presentation_5f_4_5f_3-outline7" style:display-name="MTES_MCT_presentation_4_3-outline7" style:family="presentation" style:parent-style-name="MTES_5f_MCT_5f_presentation_5f_4_5f_3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TES_5f_MCT_5f_presentation_5f_4_5f_3-outline8" style:display-name="MTES_MCT_presentation_4_3-outline8" style:family="presentation" style:parent-style-name="MTES_5f_MCT_5f_presentation_5f_4_5f_3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TES_5f_MCT_5f_presentation_5f_4_5f_3-outline9" style:display-name="MTES_MCT_presentation_4_3-outline9" style:family="presentation" style:parent-style-name="MTES_5f_MCT_5f_presentation_5f_4_5f_3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TES_5f_MCT_5f_presentation_5f_4_5f_3-subtitle" style:display-name="MTES_MCT_presentation_4_3-subtitle" style:family="presentation">
      <style:graphic-properties draw:stroke="none" draw:fill="none" draw:textarea-vertical-align="middle">
        <text:list-style style:name="MTES_5f_MCT_5f_presentation_5f_4_5f_3-subtitle" style:display-name="MTES_MCT_presentation_4_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MCT_5f_presentation_5f_4_5f_3-title" style:display-name="MTES_MCT_presentation_4_3-title" style:family="presentation">
      <style:graphic-properties draw:stroke="none" draw:fill="none" draw:textarea-vertical-align="middle">
        <text:list-style style:name="MTES_5f_MCT_5f_presentation_5f_4_5f_3-title" style:display-name="MTES_MCT_presentation_4_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TES_5f_MCT_5f_presentation_5f_4_5f_31-background" style:display-name="MTES_MCT_presentation_4_31-background" style:family="presentation">
      <style:graphic-properties draw:stroke="none" draw:fill="none"/>
      <style:text-properties style:letter-kerning="true"/>
    </style:style>
    <style:style style:name="MTES_5f_MCT_5f_presentation_5f_4_5f_31-backgroundobjects" style:display-name="MTES_MCT_presentation_4_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TES_5f_MCT_5f_presentation_5f_4_5f_31-notes" style:display-name="MTES_MCT_presentation_4_3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TES_5f_MCT_5f_presentation_5f_4_5f_31-outline1" style:display-name="MTES_MCT_presentation_4_31-outline1" style:family="presentation">
      <style:graphic-properties draw:stroke="none" draw:fill="none">
        <text:list-style style:name="MTES_5f_MCT_5f_presentation_5f_4_5f_31-outline1" style:display-name="MTES_MCT_presentation_4_31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MCT_5f_presentation_5f_4_5f_31-outline2" style:display-name="MTES_MCT_presentation_4_31-outline2" style:family="presentation" style:parent-style-name="MTES_5f_MCT_5f_presentation_5f_4_5f_31-outline1">
      <style:paragraph-properties fo:margin-left="0cm" fo:margin-right="0cm" fo:margin-top="0cm" fo:margin-bottom="0.398cm" fo:text-indent="0cm"/>
      <style:text-properties fo:font-size="18pt" style:font-size-asian="28pt" style:font-size-complex="28pt"/>
    </style:style>
    <style:style style:name="MTES_5f_MCT_5f_presentation_5f_4_5f_31-outline3" style:display-name="MTES_MCT_presentation_4_31-outline3" style:family="presentation" style:parent-style-name="MTES_5f_MCT_5f_presentation_5f_4_5f_31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MTES_5f_MCT_5f_presentation_5f_4_5f_31-outline4" style:display-name="MTES_MCT_presentation_4_31-outline4" style:family="presentation" style:parent-style-name="MTES_5f_MCT_5f_presentation_5f_4_5f_31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MTES_5f_MCT_5f_presentation_5f_4_5f_31-outline5" style:display-name="MTES_MCT_presentation_4_31-outline5" style:family="presentation" style:parent-style-name="MTES_5f_MCT_5f_presentation_5f_4_5f_31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MCT_5f_presentation_5f_4_5f_31-outline6" style:display-name="MTES_MCT_presentation_4_31-outline6" style:family="presentation" style:parent-style-name="MTES_5f_MCT_5f_presentation_5f_4_5f_31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MCT_5f_presentation_5f_4_5f_31-outline7" style:display-name="MTES_MCT_presentation_4_31-outline7" style:family="presentation" style:parent-style-name="MTES_5f_MCT_5f_presentation_5f_4_5f_31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MCT_5f_presentation_5f_4_5f_31-outline8" style:display-name="MTES_MCT_presentation_4_31-outline8" style:family="presentation" style:parent-style-name="MTES_5f_MCT_5f_presentation_5f_4_5f_31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MCT_5f_presentation_5f_4_5f_31-outline9" style:display-name="MTES_MCT_presentation_4_31-outline9" style:family="presentation" style:parent-style-name="MTES_5f_MCT_5f_presentation_5f_4_5f_31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MCT_5f_presentation_5f_4_5f_31-subtitle" style:display-name="MTES_MCT_presentation_4_31-subtitle" style:family="presentation">
      <style:graphic-properties draw:stroke="none" draw:fill="none" draw:textarea-vertical-align="middle">
        <text:list-style style:name="MTES_5f_MCT_5f_presentation_5f_4_5f_31-subtitle" style:display-name="MTES_MCT_presentation_4_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MCT_5f_presentation_5f_4_5f_31-title" style:display-name="MTES_MCT_presentation_4_31-title" style:family="presentation">
      <style:graphic-properties draw:stroke="none" draw:fill="none" draw:textarea-vertical-align="middle">
        <text:list-style style:name="MTES_5f_MCT_5f_presentation_5f_4_5f_31-title" style:display-name="MTES_MCT_presentation_4_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UTRE_5f_09-2014_5f_DIAPOS-background" style:display-name="NEUTRE_09-2014_DIAPOS-background" style:family="presentation">
      <style:graphic-properties draw:stroke="none" draw:fill="none"/>
      <style:text-properties style:letter-kerning="true"/>
    </style:style>
    <style:style style:name="NEUTRE_5f_09-2014_5f_DIAPOS-backgroundobjects" style:display-name="NEUTRE_09-2014_DIAP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IAPOS-notes" style:display-name="NEUTRE_09-2014_DIAP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1" style:display-name="NEUTRE_09-2014_DIAPOS-outline1" style:family="presentation">
      <style:graphic-properties draw:stroke="none" draw:fill="none">
        <text:list-style style:name="NEUTRE_5f_09-2014_5f_DIAPOS-outline1" style:display-name="NEUTRE_09-2014_DIAPOS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2" style:display-name="NEUTRE_09-2014_DIAPOS-outline2" style:family="presentation" style:parent-style-name="NEUTRE_5f_09-2014_5f_DIAPOS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NEUTRE_5f_09-2014_5f_DIAPOS-outline3" style:display-name="NEUTRE_09-2014_DIAPOS-outline3" style:family="presentation" style:parent-style-name="NEUTRE_5f_09-2014_5f_DIAPOS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NEUTRE_5f_09-2014_5f_DIAPOS-outline4" style:display-name="NEUTRE_09-2014_DIAPOS-outline4" style:family="presentation" style:parent-style-name="NEUTRE_5f_09-2014_5f_DIAPOS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NEUTRE_5f_09-2014_5f_DIAPOS-outline5" style:display-name="NEUTRE_09-2014_DIAPOS-outline5" style:family="presentation" style:parent-style-name="NEUTRE_5f_09-2014_5f_DIAPOS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6" style:display-name="NEUTRE_09-2014_DIAPOS-outline6" style:family="presentation" style:parent-style-name="NEUTRE_5f_09-2014_5f_DIAPOS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7" style:display-name="NEUTRE_09-2014_DIAPOS-outline7" style:family="presentation" style:parent-style-name="NEUTRE_5f_09-2014_5f_DIAPOS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8" style:display-name="NEUTRE_09-2014_DIAPOS-outline8" style:family="presentation" style:parent-style-name="NEUTRE_5f_09-2014_5f_DIAPOS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9" style:display-name="NEUTRE_09-2014_DIAPOS-outline9" style:family="presentation" style:parent-style-name="NEUTRE_5f_09-2014_5f_DIAPOS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subtitle" style:display-name="NEUTRE_09-2014_DIAPOS-subtitle" style:family="presentation">
      <style:graphic-properties draw:stroke="none" draw:fill="none" draw:textarea-vertical-align="middle">
        <text:list-style style:name="NEUTRE_5f_09-2014_5f_DIAPOS-subtitle" style:display-name="NEUTRE_09-2014_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title" style:display-name="NEUTRE_09-2014_DIAPOS-title" style:family="presentation">
      <style:graphic-properties draw:stroke="none" draw:fill="none" draw:textarea-vertical-align="middle">
        <text:list-style style:name="NEUTRE_5f_09-2014_5f_DIAPOS-title" style:display-name="NEUTRE_09-2014_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TES_5f_MCT_5f_presentation_5f_4_5f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TES_5f_MCT_5f_presentation_5f_4_5f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TES_5f_MCT_5f_presentation_5f_4_5f_31-backgroundobjects">
      <style:graphic-properties draw:stroke="none" draw:fill="none" draw:fill-color="#ffffff" draw:auto-grow-height="false" fo:min-height="1.449cm"/>
    </style:style>
    <style:style style:name="Mpr4" style:family="presentation" style:parent-style-name="MTES_5f_MCT_5f_presentation_5f_4_5f_31-backgroundobjects">
      <style:graphic-properties draw:stroke="none" draw:fill="none" fo:min-height="0.741cm"/>
    </style:style>
    <style:style style:name="Mpr5" style:family="presentation" style:parent-style-name="MTES_5f_MCT_5f_presentation_5f_4_5f_31-backgroundobjects">
      <style:graphic-properties draw:stroke="none" draw:fill="none" draw:fill-color="#ffffff" draw:auto-grow-height="false" fo:min-height="1.485cm"/>
    </style:style>
    <style:style style:name="Mpr6" style:family="presentation" style:parent-style-name="MTES_5f_MCT_5f_presentation_5f_4_5f_3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EUTRE_5f_09-2014_5f_DIAPOS-backgroundobjects">
      <style:graphic-properties draw:stroke="none" draw:fill="none" draw:fill-color="#ffffff" draw:auto-grow-height="false" fo:min-height="1.449cm"/>
    </style:style>
    <style:style style:name="Mpr8" style:family="presentation" style:parent-style-name="NEUTRE_5f_09-2014_5f_DIAPOS-backgroundobjects">
      <style:graphic-properties draw:stroke="none" draw:fill="none" fo:min-height="0.557cm"/>
    </style:style>
    <style:style style:name="Mpr9" style:family="presentation" style:parent-style-name="NEUTRE_5f_09-2014_5f_DIAPO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NEUTRE_5f_09-2014_5f_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4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Liberation Sans4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Liberation Sans4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TES_5f_MCT_5f_presentation_5f_4_5f_3" style:display-name="MTES_MCT_presentation_4_3" style:page-layout-name="PM1" draw:style-name="Mdp1">
      <draw:frame presentation:style-name="MTES_5f_MCT_5f_presentation_5f_4_5f_3-title" draw:layer="backgroundobjects" svg:width="16.179cm" svg:height="5.141cm" svg:x="10.42cm" svg:y="0.837cm" presentation:class="title" presentation:placeholder="true">
        <draw:text-box/>
      </draw:frame>
      <draw:frame draw:style-name="Mgr3" draw:text-style-name="MP5" draw:layer="backgroundobjects" svg:width="27.998cm" svg:height="20.999cm" svg:x="0.129cm" svg:y="0.083cm">
        <draw:image xlink:href="Pictures/1000000000000640000004B0088E8C85C047C2EB.png" xlink:type="simple" xlink:show="embed" xlink:actuate="onLoad">
          <text:p/>
        </draw:image>
      </draw:frame>
      <draw:frame presentation:style-name="MTES_5f_MCT_5f_presentation_5f_4_5f_3-outline1" draw:layer="backgroundobjects" svg:width="13.327cm" svg:height="12.45cm" svg:x="11.32cm" svg:y="6.428cm" presentation:class="outline" presentation:placeholder="true">
        <draw:text-box/>
      </draw:frame>
      <presentation:notes style:page-layout-name="PM2">
        <draw:page-thumbnail presentation:style-name="MTES_5f_MCT_5f_presentation_5f_4_5f_3-title" draw:layer="backgroundobjects" svg:width="14.848cm" svg:height="11.136cm" svg:x="3.075cm" svg:y="2.257cm" presentation:class="page"/>
        <draw:frame presentation:style-name="MTES_5f_MCT_5f_presentation_5f_4_5f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TES_5f_MCT_5f_presentation_5f_4_5f_31" style:display-name="MTES_MCT_presentation_4_31" style:page-layout-name="PM1" draw:style-name="Mdp1">
      <office:forms form:automatic-focus="false" form:apply-design-mode="false"/>
      <draw:frame draw:style-name="Mgr3" draw:text-style-name="MP5" draw:layer="backgroundobjects" svg:width="27.998cm" svg:height="20.999cm" svg:x="0.129cm" svg:y="0.083cm">
        <draw:image xlink:href="Pictures/1000000000000640000004B0B30B23DBC50AAE79.png" xlink:type="simple" xlink:show="embed" xlink:actuate="onLoad">
          <text:p/>
        </draw:image>
      </draw:frame>
      <draw:frame presentation:style-name="MTES_5f_MCT_5f_presentation_5f_4_5f_31-title" draw:layer="backgroundobjects" svg:width="25.199cm" svg:height="3.507cm" svg:x="1.4cm" svg:y="0.836cm" presentation:class="title" presentation:placeholder="true">
        <draw:text-box/>
      </draw:frame>
      <draw:frame presentation:style-name="MTES_5f_MCT_5f_presentation_5f_4_5f_31-outline1" draw:layer="backgroundobjects" svg:width="22.509cm" svg:height="12.18cm" svg:x="3.034cm" svg:y="4.913cm" presentation:class="outline" presentation:placeholder="true">
        <draw:text-box/>
      </draw:frame>
      <draw:frame presentation:style-name="Mpr3" draw:text-style-name="MP2" draw:layer="backgroundobjects" svg:width="6.523cm" svg:height="0.8cm" svg:x="20cm" svg:y="19.621cm" presentation:class="date-time">
        <draw:text-box>
          <text:p text:style-name="MP3"><text:span text:style-name="MT2"><presentation:date-time/></text:span></text:p>
        </draw:text-box>
      </draw:frame>
      <draw:frame presentation:style-name="Mpr4" draw:text-style-name="MP7" draw:layer="backgroundobjects" svg:width="3.282cm" svg:height="0.741cm" svg:x="11.112cm" svg:y="19.724cm">
        <draw:text-box>
          <text:p text:style-name="MP6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3" draw:text-style-name="MP9" draw:layer="backgroundobjects" svg:width="8.875cm" svg:height="0.591cm" svg:x="2.267cm" svg:y="19.728cm" presentation:class="footer">
        <draw:text-box>
          <text:p text:style-name="MP8"><text:span text:style-name="MT4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MTES_5f_MCT_5f_presentation_5f_4_5f_31-title" draw:layer="backgroundobjects" svg:width="17.682cm" svg:height="11.29cm" svg:x="1.421cm" svg:y="2.363cm" presentation:class="page"/>
        <draw:frame presentation:style-name="MTES_5f_MCT_5f_presentation_5f_4_5f_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EUTRE_5f_09-2014_5f_DIAPOS" style:display-name="NEUTRE_09-2014_DIAPOS" style:page-layout-name="PM1" draw:style-name="Mdp1">
      <draw:frame draw:style-name="Mgr3" draw:text-style-name="MP5" draw:layer="backgroundobjects" svg:width="28cm" svg:height="2.79cm" svg:x="0cm" svg:y="17.247cm">
        <draw:image xlink:href="Pictures/10000000000006AB000000AA230B32F9EE843B8E.png" xlink:type="simple" xlink:show="embed" xlink:actuate="onLoad">
          <text:p/>
        </draw:image>
      </draw:frame>
      <draw:frame presentation:style-name="NEUTRE_5f_09-2014_5f_DIAPOS-title" draw:layer="backgroundobjects" svg:width="25.199cm" svg:height="3.506cm" svg:x="1.4cm" svg:y="0.837cm" presentation:class="title" presentation:placeholder="true">
        <draw:text-box/>
      </draw:frame>
      <draw:frame presentation:style-name="NEUTRE_5f_09-2014_5f_DIAPOS-outline1" draw:layer="backgroundobjects" svg:width="22.509cm" svg:height="12.18cm" svg:x="3.034cm" svg:y="4.914cm" presentation:class="outline" presentation:placeholder="true">
        <draw:text-box/>
      </draw:frame>
      <draw:frame presentation:style-name="Mpr7" draw:text-style-name="MP2" draw:layer="backgroundobjects" svg:width="6.523cm" svg:height="0.8cm" svg:x="20cm" svg:y="19.622cm" presentation:class="date-time">
        <draw:text-box>
          <text:p text:style-name="MP3"><text:span text:style-name="MT2"><presentation:date-time/></text:span></text:p>
        </draw:text-box>
      </draw:frame>
      <draw:frame presentation:style-name="Mpr8" draw:text-style-name="MP7" draw:layer="backgroundobjects" svg:width="3.282cm" svg:height="0.557cm" svg:x="11.112cm" svg:y="19.725cm">
        <draw:text-box>
          <text:p text:style-name="MP6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7" draw:text-style-name="MP9" draw:layer="backgroundobjects" svg:width="8.875cm" svg:height="0.591cm" svg:x="2.267cm" svg:y="19.728cm" presentation:class="footer">
        <draw:text-box>
          <text:p text:style-name="MP8"><text:span text:style-name="MT4"><presentation:footer/></text:span></text:p>
        </draw:text-box>
      </draw:frame>
      <presentation:notes style:page-layout-name="PM2">
        <draw:page-thumbnail presentation:style-name="NEUTRE_5f_09-2014_5f_DIAPOS-title" draw:layer="backgroundobjects" svg:width="17.682cm" svg:height="11.29cm" svg:x="1.421cm" svg:y="2.363cm" presentation:class="page"/>
        <draw:frame presentation:style-name="NEUTRE_5f_09-2014_5f_DIAPO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1:01:27.297000000</meta:creation-date>
    <meta:editing-duration>PT43M43S</meta:editing-duration>
    <meta:editing-cycles>8</meta:editing-cycles>
    <meta:generator>LibreOffice/5.0.6.3.0$Windows_x86 LibreOffice_project/fe46e5b82646505d0acf84e14cef05527e401d3b</meta:generator>
    <dc:date>2018-04-06T15:45:32.385000000</dc:date>
    <meta:print-date>2018-04-06T15:22:37.385000000</meta:print-date>
    <meta:document-statistic meta:object-count="77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7-07-12</meta:user-defined>
    <meta:user-defined meta:name="Modèles - Nom du modèle " meta:value-type="string">MTES_MCT_presentation_4_3</meta:user-defined>
    <meta:user-defined meta:name="Modèles - Production modèle" meta:value-type="string">PNE Environnement de travail</meta:user-defined>
    <meta:user-defined meta:name="Modèles - Version de réalisation " meta:value-type="string">Libo 5</meta:user-defined>
  </office:meta>
</office:document-meta>
</file>