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-Identity-H" svg:font-family="TimesNewRomanPSMT-Identity-H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 fo:text-align="center" fo:text-indent="0.4916in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4" style:parent-style-name="Standard" style:family="paragraph">
      <style:paragraph-properties style:text-autospace="none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5" style:parent-style-name="Standard" style:family="paragraph">
      <style:paragraph-properties style:text-autospace="none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6" style:parent-style-name="Standard" style:family="paragraph">
      <style:paragraph-properties style:text-autospace="none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7" style:parent-style-name="Standard" style:family="paragraph">
      <style:paragraph-properties style:text-autospace="none" fo:margin-left="3.4416in">
        <style:tab-stops/>
      </style:paragraph-properties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8" style:parent-style-name="Standard" style:family="paragraph">
      <style:paragraph-properties style:text-autospace="none" fo:margin-left="3in">
        <style:tab-stops/>
      </style:paragraph-properties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9" style:parent-style-name="Standard" style:family="paragraph">
      <style:paragraph-properties style:text-autospace="none" fo:margin-left="3in">
        <style:tab-stops/>
      </style:paragraph-properties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10" style:parent-style-name="Standard" style:family="paragraph">
      <style:paragraph-properties style:text-autospace="none" fo:margin-left="3in">
        <style:tab-stops/>
      </style:paragraph-properties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11" style:parent-style-name="Standard" style:family="paragraph">
      <style:paragraph-properties style:text-autospace="none" fo:margin-left="3in">
        <style:tab-stops/>
      </style:paragraph-properties>
    </style:style>
    <style:style style:name="T12" style:parent-style-name="Policepardéfaut" style:family="text">
      <style:text-properties style:font-name="TimesNewRomanPSMT-Identity-H" style:font-name-asian="TimesNewRomanPSMT-Identity-H" style:font-name-complex="TimesNewRomanPSMT-Identity-H" fo:font-size="12pt" style:font-size-asian="12pt" style:language-asian="fr" style:country-asian="FR"/>
    </style:style>
    <style:style style:name="T13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14" style:parent-style-name="Standard" style:family="paragraph">
      <style:paragraph-properties style:text-autospace="none" fo:margin-left="3in">
        <style:tab-stops/>
      </style:paragraph-properties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15" style:parent-style-name="Standard" style:family="paragraph">
      <style:paragraph-properties style:text-autospace="none" fo:text-align="justify" fo:margin-left="3in">
        <style:tab-stops/>
      </style:paragraph-properties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TimesNewRomanPSMT-Identity-H" style:font-name-complex="TimesNewRomanPSMT-Identity-H" fo:font-weight="bold" style:font-weight-asian="bold" style:font-weight-complex="bold" fo:font-size="12pt" style:font-size-asian="12pt" style:language-asian="fr" style:country-asian="FR"/>
    </style:style>
    <style:style style:name="T18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T19" style:parent-style-name="Policepardéfaut" style:family="text"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P20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21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22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23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T26" style:parent-style-name="Policepardéfaut" style:family="text"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T27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T28" style:parent-style-name="Policepardéfaut" style:family="text"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T29" style:parent-style-name="Policepardéfaut" style:family="text"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P30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T33" style:parent-style-name="Policepardéfaut" style:family="text"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T34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35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36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T39" style:parent-style-name="Policepardéfaut" style:family="text"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T40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41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P42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T45" style:parent-style-name="Policepardéfaut" style:family="text">
      <style:text-properties style:font-name="TimesNewRomanPSMT-Identity-H" style:font-name-complex="TimesNewRomanPSMT-Identity-H" fo:font-size="12pt" style:font-size-asian="12pt" fo:background-color="#FFFF00" style:language-asian="fr" style:country-asian="FR"/>
    </style:style>
    <style:style style:name="T46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47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48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49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50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51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52" style:parent-style-name="Standard" style:family="paragraph">
      <style:paragraph-properties fo:text-align="justify"/>
      <style:text-properties style:font-name="TimesNewRomanPSMT-Identity-H" style:font-name-complex="TimesNewRomanPSMT-Identity-H" fo:font-size="12pt" style:font-size-asian="12pt" style:language-asian="fr" style:country-asian="FR"/>
    </style:style>
    <style:style style:name="P53" style:parent-style-name="Standard" style:family="paragraph">
      <style:paragraph-properties fo:text-align="justify" fo:margin-left="4.425in">
        <style:tab-stops/>
      </style:paragraph-properties>
    </style:style>
    <style:style style:name="T54" style:parent-style-name="Policepardéfaut" style:family="text">
      <style:text-properties style:font-name="TimesNewRomanPSMT-Identity-H" style:font-name-complex="TimesNewRomanPSMT-Identity-H" fo:font-size="12pt" style:font-size-asian="12pt" style:language-asian="fr" style:country-asian="FR"/>
    </style:style>
  </office:automatic-styles>
  <office:body>
    <office:text text:use-soft-page-breaks="true">
      <text:h text:style-name="P1" text:outline-level="2"><text:span text:style-name="T2">MODÈLE DE RECOURS GRACIEUX/ HIÉRARCHIQUE AUPRÈS DE LA HIÉRARCHIE</text:span></text:h>
      <text:p text:style-name="Standard"/>
      <text:p text:style-name="Standard"/>
      <text:h text:style-name="Titre2" text:outline-level="2">Nom : …………….<text:tab/><text:tab/><text:tab/><text:tab/>(Lieu), le</text:h>
      <text:p text:style-name="P3">Prénom :…………..</text:p>
      <text:p text:style-name="P4">Grade……………….</text:p>
      <text:p text:style-name="P5">Service……………….</text:p>
      <text:p text:style-name="P6">Adresse administrative</text:p>
      <text:p text:style-name="P7"/>
      <text:h text:style-name="Titre1" text:outline-level="1"/>
      <text:h text:style-name="Titre1" text:outline-level="1">Direction Départementale des Territoires</text:h>
      <text:p text:style-name="P8">(ou autres services)</text:p>
      <text:p text:style-name="P9">Service concerné</text:p>
      <text:p text:style-name="P10">A l’attention de Monsieur</text:p>
      <text:p text:style-name="P11"><text:span text:style-name="T12"><text:s/></text:span><text:span text:style-name="T13">(Supérieur Hiérarchique)</text:span></text:p>
      <text:p text:style-name="P14"/>
      <text:p text:style-name="P15"/>
      <text:p text:style-name="P16"><text:span text:style-name="T17">Objet </text:span><text:span text:style-name="T18">: Recours gracieux relatif à l’attribution du complément indemnitaire annuel (CIA) – dotation annuelle<text:s/></text:span><text:span text:style-name="T19">année N.</text:span></text:p>
      <text:p text:style-name="P20"/>
      <text:p text:style-name="P21"/>
      <text:p text:style-name="P22">Monsieur,<text:s/>Madame,<text:s/>(le titre de la fonction)</text:p>
      <text:p text:style-name="P23"/>
      <text:p text:style-name="P24"><text:span text:style-name="T25">Je viens de prendre connaissance de la notification du complément indemnitaire annuel qui m’a été attribué pour<text:s/></text:span><text:span text:style-name="T26">l’année N</text:span><text:span text:style-name="T27">, dans le cadre du RIFSEEP instauré par le décret n°2014-513 du 20 mai 2014 modifié, et la note de gestion<text:s/></text:span><text:span text:style-name="T28">insérer la référence de la note de gestion annuelle</text:span><text:span text:style-name="T29">.</text:span></text:p>
      <text:p text:style-name="P30"/>
      <text:p text:style-name="P31"><text:span text:style-name="T32">Je conteste la modulation CIA (</text:span><text:span text:style-name="T33">indiquer le coef 50 %, 80 %...du taux de référence)</text:span><text:span text:style-name="T34"><text:s/>qui m’a été attribué.</text:span>.</text:p>
      <text:p text:style-name="P35"/>
      <text:p text:style-name="P36">En effet, le montant octroyé au titre du CIA s’apprécie principalement en cohérence avec l’évaluation réalisée dans le cadre de l’entretien professionnel annuel.</text:p>
      <text:p text:style-name="P37"><text:span text:style-name="T38">Je considère mon attribution CIA de</text:span><text:span text:style-name="T39"><text:s/>l’année N</text:span><text:span text:style-name="T40"><text:s/>comme injustifiée au regard des éléments suivants :</text:span></text:p>
      <text:p text:style-name="P41">Indiquer les appréciations CREP et les éléments professionnels marquants...</text:p>
      <text:p text:style-name="P42"/>
      <text:p text:style-name="P43"><text:span text:style-name="T44">En conséquence, et conformément à la note de gestion<text:s/></text:span><text:span text:style-name="T45">insérer la référence de la note de gestion annuelle</text:span><text:span text:style-name="T46">, je sollicite la révision de la modulation du CIA qui m’a été notifié le…..</text:span></text:p>
      <text:p text:style-name="P47"/>
      <text:p text:style-name="P48">Dans l’attente de votre réponse.</text:p>
      <text:p text:style-name="P49"/>
      <text:p text:style-name="P50">Je vous prie d’agréer, Monsieur, Madame,<text:s/>(le titre de la fonction), l’expression de ma considération distinguée.</text:p>
      <text:p text:style-name="P51"/>
      <text:p text:style-name="P52"/>
      <text:p text:style-name="P53"><text:span text:style-name="T54">Signature de l’ag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-Identity-H" svg:font-family="TimesNewRomanPSMT-Identity-H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margin-left="3in">
        <style:tab-stops/>
      </style:paragraph-properties>
      <style:text-properties style:font-name="TimesNewRomanPSMT-Identity-H" style:font-name-asian="TimesNewRomanPSMT-Identity-H" style:font-name-complex="TimesNewRomanPSMT-Identity-H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/>
      <style:text-properties style:font-name="TimesNewRomanPSMT-Identity-H" style:font-name-asian="TimesNewRomanPSMT-Identity-H" style:font-name-complex="TimesNewRomanPSMT-Identity-H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center"/>
      <style:text-properties style:font-name="TimesNewRomanPSMT-Identity-H" style:font-name-asian="TimesNewRomanPSMT-Identity-H" style:font-name-complex="TimesNewRomanPSMT-Identity-H" fo:font-size="16pt" style:font-size-asian="16pt" style:font-size-complex="16pt"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Corpsdetexte2" style:display-name="Corps de texte 2" style:family="paragraph" style:parent-style-name="Standard">
      <style:paragraph-properties style:text-autospace="none"/>
      <style:text-properties style:font-name="TimesNewRomanPSMT-Identity-H" style:font-name-asian="TimesNewRomanPSMT-Identity-H" style:font-name-complex="TimesNewRomanPSMT-Identity-H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E DE RECOURS AUPRES DU PRESIDENT DE LA COMMISSION ADMINISTRATIVE PARITAIRE COMPETENTE</dc:title>
    <meta:initial-creator>RINALDO Americo</meta:initial-creator>
    <dc:creator>Malvina Caubere</dc:creator>
    <meta:creation-date>2011-12-21T11:27:00Z</meta:creation-date>
    <dc:date>2026-01-16T13:43:00Z</dc:date>
    <meta:template xlink:href="Normal.dotm" xlink:type="simple"/>
    <meta:editing-cycles>10</meta:editing-cycles>
    <meta:editing-duration>PT21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535" meta:row-count="10" meta:non-whitespace-character-count="1302"/>
  </office:meta>
</office:document-meta>
</file>