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-Identity-H" svg:font-family="TimesNewRomanPSMT-Identity-H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4883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4883a" style:font-size-asian="12pt" style:font-size-complex="12pt"/>
    </style:style>
    <style:style style:name="P3" style:family="paragraph" style:parent-style-name="Standard">
      <style:text-properties style:font-name="Arial" fo:font-size="12pt" officeooo:paragraph-rsid="0014883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4883a" style:font-size-asian="11pt" style:language-asian="fr" style:country-asian="FR" style:font-name-complex="TimesNewRomanPSMT-Identity-H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officeooo:paragraph-rsid="0014883a" style:font-size-asian="11pt" style:language-asian="fr" style:country-asian="FR" style:font-name-complex="TimesNewRomanPSMT-Identity-H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14883a" officeooo:paragraph-rsid="0014883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62cm" fo:margin-right="0cm" fo:text-indent="0cm" style:auto-text-indent="false" style:text-autospace="none"/>
      <style:text-properties style:font-name="Arial" fo:font-size="11pt" officeooo:paragraph-rsid="0014883a" style:font-size-asian="11pt" style:language-asian="fr" style:country-asian="FR" style:font-name-complex="TimesNewRomanPSMT-Identity-H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4883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4883a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4883a" style:font-size-asian="11pt" style:language-asian="fr" style:country-asian="FR" style:font-name-complex="TimesNewRomanPSMT-Identity-H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14883a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4883a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officeooo:paragraph-rsid="0014883a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4883a" fo:background-color="#ffff00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rsid="0014883a" officeooo:paragraph-rsid="0014883a" fo:background-color="#ffff00" style:font-size-asian="10.5pt" style:font-size-complex="10.5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4883a" fo:background-color="#fff200" style:font-size-asian="10.5pt" style:font-size-complex="10.5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883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rsid="000924ee" officeooo:paragraph-rsid="0014883a" style:font-size-asian="11pt" style:language-asian="fr" style:country-asian="FR" style:font-name-complex="TimesNewRomanPSMT-Identity-H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4883a" style:font-size-asian="11pt" style:language-asian="fr" style:country-asian="FR" style:font-name-complex="TimesNewRomanPSMT-Identity-H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4883a" fo:background-color="#fff200" style:font-size-asian="10.5pt" style:font-size-complex="10.5pt"/>
    </style:style>
    <style:style style:name="P21" style:family="paragraph" style:parent-style-name="Heading_20_1">
      <style:text-properties style:font-name="Arial" fo:font-size="11pt" officeooo:paragraph-rsid="0014883a" style:font-size-asian="11pt" style:font-size-complex="11pt"/>
    </style:style>
    <style:style style:name="P22" style:family="paragraph" style:parent-style-name="Heading_20_2">
      <style:text-properties style:font-name="Arial" fo:font-size="11pt" officeooo:paragraph-rsid="0014883a" style:font-size-asian="11pt" style:font-size-complex="11pt"/>
    </style:style>
    <style:style style:name="P23" style:family="paragraph" style:parent-style-name="Heading_20_2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12pt" officeooo:paragraph-rsid="0014883a" style:font-size-asian="12pt" style:font-size-complex="12pt"/>
    </style:style>
    <style:style style:name="T1" style:family="text">
      <style:text-properties officeooo:rsid="00073d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f47" style:font-weight-asian="bold" style:font-weight-complex="bold"/>
    </style:style>
    <style:style style:name="T4" style:family="text">
      <style:text-properties fo:font-weight="bold" officeooo:rsid="0010b2d6" style:font-weight-asian="bold" style:font-weight-complex="bold"/>
    </style:style>
    <style:style style:name="T5" style:family="text">
      <style:text-properties style:font-name-asian="TimesNewRomanPSMT-Identity-H"/>
    </style:style>
    <style:style style:name="T6" style:family="text">
      <style:text-properties style:font-name="Tahoma" fo:font-size="10.5pt" style:font-size-asian="10.5pt" style:font-size-complex="10.5pt"/>
    </style:style>
    <style:style style:name="T7" style:family="text">
      <style:text-properties style:font-name="Tahoma" fo:font-size="10.5pt" officeooo:rsid="00088c9e" style:font-size-asian="10.5pt" style:font-size-complex="10.5pt"/>
    </style:style>
    <style:style style:name="T8" style:family="text">
      <style:text-properties style:font-name="Tahoma" fo:font-size="10.5pt" fo:font-weight="bold" style:font-size-asian="10.5pt" style:language-asian="fr" style:country-asian="FR" style:font-weight-asian="bold" style:font-name-complex="TimesNewRomanPSMT-Identity-H" style:font-size-complex="10.5pt" style:font-weight-complex="bold"/>
    </style:style>
    <style:style style:name="T9" style:family="text">
      <style:text-properties style:font-name="Tahoma" fo:font-size="10.5pt" fo:font-weight="bold" fo:background-color="#ffff00" loext:char-shading-value="0" style:font-size-asian="10.5pt" style:language-asian="fr" style:country-asian="FR" style:font-weight-asian="bold" style:font-name-complex="TimesNewRomanPSMT-Identity-H" style:font-size-complex="10.5pt" style:font-weight-complex="bold"/>
    </style:style>
    <style:style style:name="T10" style:family="text">
      <style:text-properties style:font-name="Tahoma" fo:font-size="10.5pt" fo:background-color="#ffff00" loext:char-shading-value="0" style:font-size-asian="10.5pt" style:font-size-complex="10.5pt"/>
    </style:style>
    <style:style style:name="T11" style:family="text">
      <style:text-properties style:font-name="Tahoma" fo:font-size="10.5pt" officeooo:rsid="00013393" fo:background-color="#ffff00" loext:char-shading-value="0" style:font-size-asian="10.5pt" style:font-size-complex="10.5pt"/>
    </style:style>
    <style:style style:name="T12" style:family="text">
      <style:text-properties style:font-name="Tahoma" fo:font-size="10.5pt" officeooo:rsid="00088c9e" fo:background-color="#ffff00" loext:char-shading-value="0" style:font-size-asian="10.5pt" style:font-size-complex="10.5pt"/>
    </style:style>
    <style:style style:name="T13" style:family="text">
      <style:text-properties style:font-name="Tahoma" fo:font-size="10.5pt" fo:background-color="#fff200" loext:char-shading-value="0" style:font-size-asian="10.5pt" style:font-size-complex="10.5pt"/>
    </style:style>
    <style:style style:name="T14" style:family="text">
      <style:text-properties style:font-name="Tahoma" fo:font-size="10.5pt" officeooo:rsid="00013393" fo:background-color="#fff200" loext:char-shading-value="0" style:font-size-asian="10.5pt" style:font-size-complex="10.5pt"/>
    </style:style>
    <style:style style:name="T15" style:family="text">
      <style:text-properties style:font-name="Tahoma" fo:font-size="10.5pt" officeooo:rsid="0014883a" fo:background-color="#fff200" loext:char-shading-value="0" style:font-size-asian="10.5pt" style:font-size-complex="10.5pt"/>
    </style:style>
    <style:style style:name="T16" style:family="text">
      <style:text-properties officeooo:rsid="00013393"/>
    </style:style>
    <style:style style:name="T17" style:family="text">
      <style:text-properties style:font-name="Arial" fo:font-size="11pt" officeooo:rsid="000b09f2" style:font-size-asian="11pt" style:font-size-complex="11pt"/>
    </style:style>
    <style:style style:name="T18" style:family="text">
      <style:text-properties style:font-name="Arial" fo:font-size="11pt" officeooo:rsid="0014883a" style:font-size-asian="11pt" style:font-size-complex="11pt"/>
    </style:style>
    <style:style style:name="T19" style:family="text">
      <style:text-properties style:font-name="Arial" fo:font-size="11pt" officeooo:rsid="0006b349" fo:background-color="#ffff00" loext:char-shading-value="0" style:font-size-asian="11pt" style:font-size-complex="11pt"/>
    </style:style>
    <style:style style:name="T20" style:family="text">
      <style:text-properties style:font-name="Arial" fo:font-size="11pt" officeooo:rsid="0014883a" fo:background-color="#ffff00" loext:char-shading-value="0" style:font-size-asian="11pt" style:font-size-complex="11pt"/>
    </style:style>
    <style:style style:name="T21" style:family="text">
      <style:text-properties officeooo:rsid="00088c9e" style:language-asian="fr" style:country-asian="FR" style:font-name-complex="TimesNewRomanPSMT-Identity-H"/>
    </style:style>
    <style:style style:name="T22" style:family="text">
      <style:text-properties officeooo:rsid="00083fc5" style:language-asian="fr" style:country-asian="FR" style:font-name-complex="TimesNewRomanPSMT-Identity-H"/>
    </style:style>
    <style:style style:name="T23" style:family="text">
      <style:text-properties officeooo:rsid="0010b2d6" style:language-asian="fr" style:country-asian="FR" style:font-name-complex="TimesNewRomanPSMT-Identity-H"/>
    </style:style>
    <style:style style:name="T24" style:family="text">
      <style:text-properties officeooo:rsid="000924ee" style:language-asian="fr" style:country-asian="FR" style:font-name-complex="TimesNewRomanPSMT-Identity-H"/>
    </style:style>
    <style:style style:name="T25" style:family="text">
      <style:text-properties officeooo:rsid="0014883a" style:language-asian="fr" style:country-asian="FR" style:font-name-complex="TimesNewRomanPSMT-Identity-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span text:style-name="T3">MODÈLE</text:span><text:span text:style-name="T2"> DE RECOURS GRACIEUX/ </text:span><text:span text:style-name="T4">HIÉRARCHIQUE</text:span><text:span text:style-name="T2"> </text:span><text:span text:style-name="T4">AUPRÈS</text:span><text:span text:style-name="T2"> DE LA </text:span><text:span text:style-name="T4">HIÉRARCHIE</text:span><text:span text:style-name="T2"> </text:span></text:h>
      <text:p text:style-name="P6">MOBILITE</text:p>
      <text:p text:style-name="P2"/>
      <text:p text:style-name="P3"/>
      <text:h text:style-name="P22" text:outline-level="2">Nom : …………….<text:tab/><text:tab/><text:tab/><text:tab/>(Lieu), le</text:h>
      <text:p text:style-name="P5">Prénom :…………..</text:p>
      <text:p text:style-name="P5">Grade……………….</text:p>
      <text:p text:style-name="P5">Service……………….</text:p>
      <text:p text:style-name="P5">Adresse administrative</text:p>
      <text:h text:style-name="P21" text:outline-level="1">Direction Départementale des Territoires</text:h>
      <text:p text:style-name="P7">(ou autres services)</text:p>
      <text:p text:style-name="P7">Service concerné</text:p>
      <text:p text:style-name="P7">A l’attention de Monsieur</text:p>
      <text:p text:style-name="P7"><text:span text:style-name="T5"><text:s/></text:span>(Supérieur Hiérarchique)</text:p>
      <text:p text:style-name="P7"/>
      <text:p text:style-name="P8"><text:span text:style-name="Police_20_par_20_défaut"><text:span text:style-name="T6"/></text:span></text:p>
      <text:p text:style-name="P8"><text:span text:style-name="Police_20_par_20_défaut"><text:span text:style-name="T6">Objet : Demande de transmission des informations concernant ma demande de mobilité </text:span></text:span><text:span text:style-name="Police_20_par_20_défaut"><text:span text:style-name="T13">sur le cycle </text:span></text:span><text:span text:style-name="Police_20_par_20_défaut"><text:span text:style-name="T15">N°…….</text:span></text:span><text:span text:style-name="Police_20_par_20_défaut"><text:span text:style-name="T13">/ </text:span></text:span><text:span text:style-name="Police_20_par_20_défaut"><text:span text:style-name="T14">ou </text:span></text:span><text:span text:style-name="Police_20_par_20_défaut"><text:span text:style-name="T13">dans le cadre du processus au fil de l’eau</text:span></text:span></text:p>
      <text:p text:style-name="P12"/>
      <text:p text:style-name="P12"/>
      <text:p text:style-name="P14">Monsieur / <text:span text:style-name="T16">Madame</text:span> le Directeur / <text:span text:style-name="T16">Directrice</text:span>,</text:p>
      <text:p text:style-name="P12"/>
      <text:p text:style-name="P17"><text:span text:style-name="Police_20_par_20_défaut"><text:span text:style-name="T6">Les décisions d'affectation publiées sur </text:span></text:span><text:span text:style-name="Police_20_par_20_défaut"><text:span text:style-name="T10">l'intranet de la DRH, </text:span></text:span><text:span text:style-name="Police_20_par_20_défaut"><text:span text:style-name="T11">du Service...</text:span></text:span><text:span text:style-name="Police_20_par_20_défaut"><text:span text:style-name="T10"> le</text:span></text:span><text:span text:style-name="Police_20_par_20_défaut"><text:span text:style-name="T6"> </text:span></text:span><text:span text:style-name="Police_20_par_20_défaut"><text:span text:style-name="T13">XX </text:span></text:span><text:span text:style-name="Police_20_par_20_défaut"><text:span text:style-name="T6">, laissent apparaître que ma demande de mobilité, </text:span></text:span><text:span text:style-name="Police_20_par_20_défaut"><text:span text:style-name="T7">sur le poste n°</text:span></text:span><text:span text:style-name="Police_20_par_20_défaut"><text:span text:style-name="T12"> xxxx</text:span></text:span><text:span text:style-name="Police_20_par_20_défaut"><text:span text:style-name="T7"> , </text:span></text:span><text:span text:style-name="Police_20_par_20_défaut"><text:span text:style-name="T6">n'a pas </text:span></text:span><text:span text:style-name="Police_20_par_20_défaut"><text:span text:style-name="T7">connu</text:span></text:span><text:span text:style-name="Police_20_par_20_défaut"><text:span text:style-name="T6"> </text:span></text:span><text:span text:style-name="Police_20_par_20_défaut"><text:span text:style-name="T7">une</text:span></text:span><text:span text:style-name="Police_20_par_20_défaut"><text:span text:style-name="T6"> suite favorable.</text:span></text:span></text:p>
      <text:p text:style-name="P12"/>
      <text:p text:style-name="P17"><text:span text:style-name="T17">Je considère </text:span><text:span text:style-name="T18">cette décision</text:span><text:span text:style-name="T17"> comme injustifiée au regard des éléments suivants :</text:span></text:p>
      <text:p text:style-name="P15">argumenter avec précision la demande :</text:p>
      <text:p text:style-name="P15">exemples :</text:p>
      <text:p text:style-name="P16">la vacance avérée du poste sur lequel je candidatais</text:p>
      <text:p text:style-name="P16">des justificatifs de ma priorité légale (restructuration, rapprochement de conjoint, travailleur reconnu handicapé, ZUS, poste supprimé, CIMM Outre-Mer) fournis à vos services,</text:p>
      <text:p text:style-name="P17"><text:span text:style-name="Police_20_par_20_défaut"><text:span text:style-name="T13">de ma situation particulière (à détailler) répondant aux situations décrites dans le paragraphe III.3.D des Lignes Directrices de Gestion,</text:span></text:span></text:p>
      <text:p text:style-name="P17"><text:span text:style-name="Police_20_par_20_défaut"><text:span text:style-name="T15">De mon expérience dans le domaine d’activité liée au poste sur lequel je postulais</text:span></text:span></text:p>
      <text:p text:style-name="P17"><text:span text:style-name="Police_20_par_20_défaut"><text:span text:style-name="T15">…….</text:span></text:span></text:p>
      <text:p text:style-name="P8"><text:span text:style-name="Police_20_par_20_défaut"><text:span text:style-name="T19">Pièces à joindre : </text:span></text:span><text:span text:style-name="Police_20_par_20_défaut"><text:span text:style-name="T20">mail de contact avec le service d’accueil</text:span></text:span><text:span text:style-name="Police_20_par_20_défaut"><text:span text:style-name="T19">, </text:span></text:span><text:span text:style-name="Police_20_par_20_défaut"><text:span text:style-name="T20">date d’entretien</text:span></text:span><text:span text:style-name="Police_20_par_20_défaut"><text:span text:style-name="T19"> et tout élément pouvant appuyer et conforter votre saisine.</text:span></text:span></text:p>
      <text:p text:style-name="P17"><text:span text:style-name="Police_20_par_20_défaut"><text:span text:style-name="T15"/></text:span></text:p>
      <text:p text:style-name="P9"><text:span text:style-name="T21">En conséquence, et conformément </text:span><text:span text:style-name="T22">aux lignes directrices de gestion ministérielles</text:span><text:span text:style-name="T23">,</text:span><text:span text:style-name="T21"> je </text:span><text:span text:style-name="T22">vous demande </text:span><text:span text:style-name="T24">de me préciser par écrit les motifs qui ont conduits </text:span><text:span text:style-name="T25">à cette décision défavorable.</text:span></text:p>
      <text:p text:style-name="P18"/>
      <text:p text:style-name="P4">Dans l’attente de votre réponse.</text:p>
      <text:p text:style-name="P4"/>
      <text:p text:style-name="P4">Je vous prie d’agréer, Monsieur (le titre de la fonction), l’expression de ma considération distinguée.</text:p>
      <text:p text:style-name="P10"/>
      <text:p text:style-name="P13"/>
      <text:p text:style-name="P11"><text:span text:style-name="Police_20_par_20_défaut"><text:span text:style-name="T8"><text:line-break/></text:span></text:span><text:span text:style-name="Police_20_par_20_défaut"><text:span text:style-name="T9">[Prénom] [Nom]</text:span></text:span><text:span text:style-name="Police_20_par_20_défaut"><text:span text:style-name="T8"><text:line-break/><text:line-break/></text:span></text:span><text:span text:style-name="Police_20_par_20_défaut"><text:span text:style-name="T9">[Signature]</text:span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pliciter la demande : préciser le niveau, l’échelon demandé et à quelle date.-Argumenter la demande : présenter votre parcours professionnel, lister les activités, illustrer concrètement votre niveau d’autonomie, responsabilité et de technicité et le développement de vos qualifications / compétencesPièces à joindre: historique de rémunération, bulletin de salaire, descriptif d’activités, reconnaissance TH, vos derniers EPA, mails, planning et tout élément pouvant appuyer et conforter votre saisine <text:s/><text:span text:style-name="T1">mobilit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-Identity-H" svg:font-family="TimesNewRomanPSMT-Identity-H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MT-Identity-H" fo:font-family="TimesNewRomanPSMT-Identity-H" fo:font-size="12pt" style:font-size-asian="12pt" style:font-name-complex="TimesNewRomanPSMT-Identity-H" style:font-family-complex="TimesNewRomanPSMT-Identity-H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62cm" fo:margin-right="0cm" fo:text-indent="0cm" style:auto-text-indent="false" fo:keep-with-next="always" style:text-autospace="none"/>
      <style:text-properties style:font-name="TimesNewRomanPSMT-Identity-H" fo:font-family="TimesNewRomanPSMT-Identity-H" fo:font-size="12pt" style:font-size-asian="12pt" style:font-name-complex="TimesNewRomanPSMT-Identity-H" style:font-family-complex="TimesNewRomanPSMT-Identity-H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6:14:40.204000000</meta:creation-date>
    <dc:date>2021-04-06T16:38:04.926000000</dc:date>
    <meta:editing-duration>PT27S</meta:editing-duration>
    <meta:editing-cycles>1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9" meta:word-count="328" meta:character-count="2243" meta:non-whitespace-character-count="1938"/>
  </office:meta>
</office:document-meta>
</file>