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imesNewRomanPSMT-Identity-H" svg:font-family="TimesNewRomanPSMT-Identity-H"/>
    <style:font-face style:name="verdana" svg:font-family="verdana, genev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2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verdana" fo:font-size="12pt"/>
    </style:style>
    <style:style style:name="P3" style:family="paragraph" style:parent-style-name="Text_20_body">
      <style:paragraph-properties loext:contextual-spacing="false" fo:margin-top="0cm" fo:margin-bottom="0cm" fo:line-height="100%" fo:text-align="justify" style:justify-single-word="false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style:text-autospace="none"/>
      <style:text-properties style:font-name="Arial" fo:font-size="11pt" style:font-size-asian="11pt" style:language-asian="fr" style:country-asian="FR" style:font-name-complex="TimesNewRomanPSMT-Identity-H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language-asian="fr" style:country-asian="FR" style:font-name-complex="TimesNewRomanPSMT-Identity-H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background-color="#ffff00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language-asian="fr" style:country-asian="FR" style:font-weight-asian="bold" style:font-name-complex="TimesNewRomanPSMT-Identity-H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language-asian="fr" style:country-asian="FR" style:font-name-complex="TimesNewRomanPSMT-Identity-H" style:font-size-complex="11pt"/>
    </style:style>
    <style:style style:name="P12" style:family="paragraph" style:parent-style-name="Standard">
      <style:paragraph-properties fo:margin-left="7.62cm" fo:margin-right="0cm" fo:text-indent="0cm" style:auto-text-indent="false" style:text-autospace="none"/>
      <style:text-properties style:font-name="Arial" fo:font-size="11pt" style:font-size-asian="11pt" style:language-asian="fr" style:country-asian="FR" style:font-name-complex="TimesNewRomanPSMT-Identity-H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language-asian="fr" style:country-asian="FR" style:font-name-complex="TimesNewRomanPSMT-Identity-H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verdana" fo:font-size="12pt" style:font-size-asian="11pt" style:font-size-complex="11pt"/>
    </style:style>
    <style:style style:name="P16" style:family="paragraph" style:parent-style-name="Heading_20_2">
      <style:text-properties style:font-name="Arial" fo:font-size="11pt" style:font-size-asian="11pt" style:font-size-complex="11pt"/>
    </style:style>
    <style:style style:name="P17" style:family="paragraph" style:parent-style-name="Heading_20_2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style:font-name="Arial" fo:font-size="12pt" style:font-size-asian="12pt" style:font-size-complex="12pt"/>
    </style:style>
    <style:style style:name="P18" style:family="paragraph" style:parent-style-name="Heading_20_1">
      <style:text-properties style:font-name="Arial" fo:font-size="11pt" style:font-size-asian="11pt" style:font-size-complex="11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size="11pt" fo:background-color="#ffff00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fr" style:country-asian="FR" style:font-weight-asian="bold" style:font-name-complex="TimesNewRomanPSMT-Identity-H" style:font-weight-complex="bold"/>
    </style:style>
    <style:style style:name="T3" style:family="text">
      <style:text-properties style:font-name-asian="TimesNewRomanPSMT-Identity-H"/>
    </style:style>
    <style:style style:name="T4" style:family="text">
      <style:text-properties style:language-asian="fr" style:country-asian="FR" style:font-name-complex="TimesNewRomanPSMT-Identity-H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#ffff00" style:language-asian="fr" style:country-asian="FR" style:font-name-complex="TimesNewRomanPSMT-Identity-H" loext:char-shading-value="0"/>
    </style:style>
    <style:style style:name="T7" style:family="text">
      <style:text-properties fo:background-color="#ffff00" style:language-asian="fr" style:country-asian="FR" style:font-name-complex="TimesNewRomanPSMT-Identity-H" loext:char-shading-value="0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fo:background-color="#ffff00" style:font-size-asian="11pt" style:font-size-complex="11pt" loext:char-shading-value="0"/>
    </style:style>
    <style:style style:name="T10" style:family="text">
      <style:text-properties style:font-name="Arial" fo:font-size="11pt" fo:background-color="transparent" style:language-asian="fr" style:country-asian="FR" style:font-name-complex="TimesNewRomanPSMT-Identity-H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<text:span text:style-name="T1">MODÈLE</text:span><text:span text:style-name="T1"> DE RECOURS GRACIEUX/ </text:span><text:span text:style-name="T1">HIÉRARCHIQUE</text:span><text:span text:style-name="T1"> </text:span><text:span text:style-name="T1">AUPRÈS</text:span><text:span text:style-name="T1"> DE LA </text:span><text:span text:style-name="T1">HIÉRARCHIE</text:span><text:span text:style-name="T1"> </text:span></text:h>
      <text:p text:style-name="P13">PROMOTIONS</text:p>
      <text:p text:style-name="P5"/>
      <text:p text:style-name="P4"/>
      <text:h text:style-name="P16" text:outline-level="2">Nom : …………….<text:tab/><text:tab/><text:tab/><text:tab/>(Lieu), le</text:h>
      <text:p text:style-name="P6">Prénom :…………..</text:p>
      <text:p text:style-name="P6">Grade……………….</text:p>
      <text:p text:style-name="P6">Service……………….</text:p>
      <text:p text:style-name="P6">Adresse administrative</text:p>
      <text:h text:style-name="P18" text:outline-level="1">Direction Départementale des Territoires</text:h>
      <text:p text:style-name="P12">(ou autres services)</text:p>
      <text:p text:style-name="P12">Service concerné</text:p>
      <text:p text:style-name="P12">A l’attention de Monsieur</text:p>
      <text:p text:style-name="P12"><text:span text:style-name="T3"><text:s/></text:span>(Supérieur Hiérarchique)</text:p>
      <text:p text:style-name="P12"/>
      <text:p text:style-name="P10"/>
      <text:p text:style-name="P8"><text:span text:style-name="T2">Objet </text:span><text:span text:style-name="T4">: </text:span><text:span text:style-name="T4">Recours gracieux relatif à </text:span><text:span text:style-name="T4">ma non promotion dans le grade de </text:span><text:span text:style-name="T6">...</text:span><text:span text:style-name="T4"> – </text:span><text:span text:style-name="T4">campagne de promotion </text:span><text:span text:style-name="T6">année N</text:span><text:span text:style-name="T6">…..</text:span></text:p>
      <text:p text:style-name="P7"/>
      <text:p text:style-name="P7">Madame ou Monsieur,(le titre de la fonction)</text:p>
      <text:p text:style-name="P8"/>
      <text:p text:style-name="P8">Je viens de prendre connaissance des résultats <text:span text:style-name="T5">du tableau d’avancement pour l’accès au grade de ou de la liste d’aptitude pour l’accès au grade de…..</text:span></text:p>
      <text:p text:style-name="P8"/>
      <text:p text:style-name="P8">Je constate que je n’ai pas été retenu pour cette année. Je le déplore et le conteste également.</text:p>
      <text:p text:style-name="P8"/>
      <text:p text:style-name="P8">En effet, je suis actuellement <text:span text:style-name="T5">niveau de grade </text:span>depuis le <text:span text:style-name="T5">XXXX</text:span></text:p>
      <text:p text:style-name="P1"><text:span text:style-name="Police_20_par_20_défaut"><text:span text:style-name="T8">Lors de <text:s/></text:span></text:span><text:span text:style-name="Police_20_par_20_défaut"><text:span text:style-name="T8">mon </text:span></text:span><text:span text:style-name="Police_20_par_20_défaut"><text:span text:style-name="T8">entretien </text:span></text:span><text:span text:style-name="Police_20_par_20_défaut"><text:span text:style-name="T8">professionnel</text:span></text:span><text:span text:style-name="Police_20_par_20_défaut"><text:span text:style-name="T8"> qui s’est tenu avec mon supérieur hiérarchique, </text:span></text:span><text:span text:style-name="Police_20_par_20_défaut"><text:span text:style-name="T9">Monsieur / Madame …, le … à … </text:span></text:span><text:span text:style-name="Police_20_par_20_défaut"><text:span text:style-name="T8">, il m’a pourtant été </text:span></text:span><text:span text:style-name="Police_20_par_20_défaut"><text:span text:style-name="T8">indiqué que je méritais une </text:span></text:span><text:span text:style-name="Police_20_par_20_défaut"><text:span text:style-name="T8"><text:s/>reconnaissance </text:span></text:span><text:span text:style-name="Police_20_par_20_défaut"><text:span text:style-name="T8">pour</text:span></text:span><text:span text:style-name="Police_20_par_20_défaut"><text:span text:style-name="T8"> mes qualités professionnelles </text:span></text:span><text:span text:style-name="Police_20_par_20_défaut"><text:span text:style-name="T8">par l’intermédiaire d’un accès au grade supérieur.</text:span></text:span></text:p>
      <text:p text:style-name="P8">Je considère ma non promotion comme injustifiée au regard des éléments suivants :</text:p>
      <text:p text:style-name="P9">Argumenter avec précision la demande : </text:p>
      <text:list xml:id="list8014105574743905737" text:style-name="L1">
        <text:list-item>
          <text:p text:style-name="P19">présenter votre parcours professionnel, </text:p>
        </text:list-item>
        <text:list-item>
          <text:p text:style-name="P19">avancement par concours ou examen professionnel,</text:p>
        </text:list-item>
        <text:list-item>
          <text:p text:style-name="P19">lister vos activités et le développement de vos qualifications. </text:p>
        </text:list-item>
        <text:list-item>
          <text:p text:style-name="P19">illustrer concrètement votre niveau d’autonomie, responsabilité et de technicité <text:s/>et le développement de vos qualifications / compétences</text:p>
        </text:list-item>
        <text:list-item>
          <text:p text:style-name="P19">éléments d’appréciation de vos compétences et implication</text:p>
        </text:list-item>
        <text:list-item>
          <text:p text:style-name="P19">...</text:p>
        </text:list-item>
      </text:list>
      <text:p text:style-name="P9"/>
      <text:p text:style-name="P9">Pièces à joindre : CREP, fiche de poste, et tout élément pouvant appuyer et conforter votre saisine.</text:p>
      <text:p text:style-name="P8"/>
      <text:p text:style-name="P15"><text:span text:style-name="Police_20_par_20_défaut"><text:span text:style-name="T10">En conséquence, et conformément aux lignes directrices de gestion ministérielles, je vous demande:</text:span></text:span></text:p>
      <text:p text:style-name="P2"><text:span text:style-name="Police_20_par_20_défaut"><text:span text:style-name="T8">- de me préciser par écrit les motifs qui ont conduits à ma non promotion pour l’année N</text:span></text:span><text:span text:style-name="Police_20_par_20_défaut"><text:span text:style-name="T9"> </text:span></text:span></text:p>
      <text:p text:style-name="P3"><text:span text:style-name="Police_20_par_20_défaut"><text:span text:style-name="T8">-</text:span></text:span><text:span text:style-name="Police_20_par_20_défaut"><text:span text:style-name="T9"> de bien vouloir examiner favorablement ma perspective de promotion pour l'année à venir.</text:span></text:span></text:p>
      <text:p text:style-name="P11"/>
      <text:p text:style-name="P7">Dans l’attente de votre réponse.</text:p>
      <text:p text:style-name="P7"/>
      <text:p text:style-name="P7">Je vous prie d’agréer, Monsieur (le titre de la fonction), l’expression de ma considération distinguée.</text:p>
      <text:p text:style-name="P7"><text:soft-page-break/></text:p>
      <text:p text:style-name="P14"/>
      <text:p text:style-name="P14"/>
      <text:p text:style-name="P14">Signature de l’ag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imesNewRomanPSMT-Identity-H" svg:font-family="TimesNewRomanPSMT-Identity-H"/>
    <style:font-face style:name="verdana" svg:font-family="verdana, genev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TimesNewRomanPSMT-Identity-H" fo:font-size="12pt" style:font-size-asian="12pt" style:font-name-complex="TimesNewRomanPSMT-Identity-H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62cm" fo:margin-right="0cm" fo:text-indent="0cm" style:auto-text-indent="false" fo:keep-with-next="always" style:text-autospace="none"/>
      <style:text-properties style:font-name="TimesNewRomanPSMT-Identity-H" fo:font-size="12pt" style:font-size-asian="12pt" style:font-name-complex="TimesNewRomanPSMT-Identity-H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6T10:27:27.987000000</meta:creation-date>
    <dc:date>2021-04-13T10:21:30.249000000</dc:date>
    <meta:editing-duration>PT12M41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33" meta:word-count="313" meta:character-count="2019"/>
  </office:meta>
</office:document-meta>
</file>